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c3b7" officeooo:paragraph-rsid="001ec3b7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c3b7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fbc0a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2">La Comisión de Cultura y Medios de Comunicación Social ha considerado el proyecto de ley <text:s/></text:span><text:span text:style-name="T5">41308 CD-PRO-JUNTOS POR EL CAMBIO</text:span><text:span text:style-name="T2">, de la diputada Sola, <text:s/>por el cual se declara Patrimonio Histórico y Cultural de la Provincia al edificio del Centro Social de San Javier ubicado en calle Alvear 1773 de la localidad de San Javier, departamento homónimo; y, por las razones expuestas en los fundamentos y las que podrá dar el miembro informante, esta Comisión aconseja la aprobación del siguiente texto con modificaciones:</text:span></text:p>
      <text:p text:style-name="P4"/>
      <text:p text:style-name="P4">LA LEGISLATURA DE LA PROVINCIA DE SANTA FE </text:p>
      <text:p text:style-name="P4">SANCIONA CON FUERZA DE </text:p>
      <text:p text:style-name="P4">LEY:</text:p>
      <text:p text:style-name="P4"/>
      <text:p text:style-name="P7"><text:span text:style-name="T5">ARTÍCULO 1- </text:span><text:span text:style-name="T2"><text:s/>Declárase Patrimonio Histórico y </text:span><text:span text:style-name="T6">Cultural</text:span><text:span text:style-name="T2"> de la Provincia al edificio del Centro Social de San Javier, ubicado en calle Alvear 1773 de <text:s/>la localidad de San Javier, departamento San Javier.</text:span></text:p>
      <text:p text:style-name="P5"/>
      <text:p text:style-name="P7"><text:span text:style-name="T5">ARTÍCULO 5.-</text:span><text:span text:style-name="T2"> </text:span><text:span text:style-name="T4">Comuníquese al Poder Ejecutivo.</text:span></text:p>
      <text:p text:style-name="P5"/>
      <text:p text:style-name="P6">Sala de la Comisión en Zoom, 09 de junio de 2021. <text:s text:c="9"/></text:p>
      <text:p text:style-name="P11">FIRMANTES: OLIVERA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04:54.168771275</dc:date>
    <meta:editing-duration>PT1M28S</meta:editing-duration>
    <meta:editing-cycles>2</meta:editing-cycles>
    <meta:document-statistic meta:table-count="1" meta:image-count="1" meta:object-count="0" meta:page-count="1" meta:paragraph-count="10" meta:word-count="165" meta:character-count="1070" meta:non-whitespace-character-count="893"/>
  </office:meta>
</office:document-meta>
</file>